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52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3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3">
          <table:table-cell table:style-name="ce1" office:value-type="string">
            <text:p>6.3. GESTÃO DE PESSOAS</text:p>
          </table:table-cell>
          <table:table-cell table:number-columns-repeated="3"/>
          <table:table-cell table:style-name="ce28"/>
        </table:table-row>
        <table:table-row table:style-name="ro3">
          <table:table-cell table:style-name="ce1" office:value-type="string">
            <text:p>6.3.6. Estagiários</text:p>
          </table:table-cell>
          <table:table-cell table:number-columns-repeated="3"/>
          <table:table-cell table:style-name="ce28"/>
        </table:table-row>
        <table:table-row table:style-name="ro2">
          <table:table-cell table:number-columns-repeated="4"/>
          <table:table-cell table:style-name="ce28"/>
        </table:table-row>
        <table:table-row table:style-name="ro2">
          <table:table-cell table:style-name="ce2" office:value-type="string">
            <text:p>Nome</text:p>
          </table:table-cell>
          <table:table-cell table:style-name="ce16" office:value-type="string">
            <text:p>Nível</text:p>
          </table:table-cell>
          <table:table-cell table:style-name="ce16" office:value-type="string">
            <text:p>Especialidade</text:p>
          </table:table-cell>
          <table:table-cell table:style-name="ce16" office:value-type="string">
            <text:p>Obrigatório</text:p>
          </table:table-cell>
          <table:table-cell table:style-name="ce29" office:value-type="string">
            <text:p>Prazo</text:p>
          </table:table-cell>
        </table:table-row>
        <table:table-row table:style-name="ro2">
          <table:table-cell table:style-name="ce3" office:value-type="string">
            <text:p>ADILA MARIA RAMOS MOREIRA</text:p>
          </table:table-cell>
          <table:table-cell table:style-name="ce17" office:value-type="string">
            <text:p>SUPERIOR</text:p>
          </table:table-cell>
          <table:table-cell table:style-name="ce22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4" office:value-type="string">
            <text:p>AGOSTINHO VIEIRA DE SOUZA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1" office:value-type="date" office:date-value="2019-06-04">
            <text:p>04/06/2019</text:p>
          </table:table-cell>
        </table:table-row>
        <table:table-row table:style-name="ro2">
          <table:table-cell table:style-name="ce3" office:value-type="string">
            <text:p>ALBA VALERIA OLIVEIRA BARR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LBERTO CID RIBEIRO DIAS JUNIOR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9-10">
            <text:p>10/09/2019</text:p>
          </table:table-cell>
        </table:table-row>
        <table:table-row table:style-name="ro2">
          <table:table-cell table:style-name="ce5" office:value-type="string">
            <text:p>ALINE DA SILVA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6" office:value-type="string">
            <text:p>ALINE LUANA SILV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MANDA DO CARMO SILVA LIM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7" office:value-type="string">
            <text:p>AMANDA KELLY DA SILVA CARVA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8" office:value-type="string">
            <text:p>ALLINE VASCONCELOS DE M. M. C. NEGRIN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08-19">
            <text:p>19/08/2020</text:p>
          </table:table-cell>
        </table:table-row>
        <table:table-row table:style-name="ro2">
          <table:table-cell table:style-name="ce7" office:value-type="string">
            <text:p>AMANDA NAIRA DE MOURA LIMA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AMANDA LOPES TEIX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NA FLAVIA COELHO MORAI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17">
            <text:p>17/06/2020</text:p>
          </table:table-cell>
        </table:table-row>
        <table:table-row table:style-name="ro2">
          <table:table-cell table:style-name="ce3" office:value-type="string">
            <text:p>ANATERCIA MOUR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ANA VIRGÍNIA MATOS DE CASTRO DI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2">
          <table:table-cell table:style-name="ce3" office:value-type="string">
            <text:p>ANDERSON DA SILVA PINHEI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9" office:value-type="string">
            <text:p>ANDRA GUERLLANE REGO MACED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0-22">
            <text:p>22/10/2019</text:p>
          </table:table-cell>
        </table:table-row>
        <table:table-row table:style-name="ro2">
          <table:table-cell table:style-name="ce4" office:value-type="string">
            <text:p>ANDREIA ALMEIDA ANDRAD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6">
            <text:p>16/04/2019</text:p>
          </table:table-cell>
        </table:table-row>
        <table:table-row table:style-name="ro2">
          <table:table-cell table:style-name="ce4" office:value-type="string">
            <text:p>ANDREY DA SILVA ALMEIDA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2">
          <table:table-cell table:style-name="ce4" office:value-type="string">
            <text:p>ANDREZA MARIA RAMOS DE SOUS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2">
          <table:table-cell table:style-name="ce8" office:value-type="string">
            <text:p>ANNA FLÁVIA SANTOS DE ANDRAD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ANNA JESSYCA NUNES TEIXEIRA DO COU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2">
          <table:table-cell table:style-name="ce6" office:value-type="string">
            <text:p>ANNE MIKAELLE LUSTOSA ELVAS MACHAD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2">
          <table:table-cell table:style-name="ce10" office:value-type="string">
            <text:p>ANTONIA NATÁLIA ROCHA MATO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2">
          <table:table-cell table:style-name="ce10" office:value-type="string">
            <text:p>ANTONIO EDVAR DE SOUSA FARIAS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8" office:value-type="string">
            <text:p>ANTÔNIO FRANCISCO DO NASCIMENTO FI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10-01">
            <text:p>01/10/2020</text:p>
          </table:table-cell>
        </table:table-row>
        <table:table-row table:style-name="ro2">
          <table:table-cell table:style-name="ce4" office:value-type="string">
            <text:p>ANTONIO MONTEIRO CARREIRA DE SOUZ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EIS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ANTONIO WILSON DE CARVALHO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19">
            <text:p>19/03/2020</text:p>
          </table:table-cell>
        </table:table-row>
        <table:table-row table:style-name="ro2">
          <table:table-cell table:style-name="ce6" office:value-type="string">
            <text:p>ARTHUR LIR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5-16">
            <text:p>16/05/2020</text:p>
          </table:table-cell>
        </table:table-row>
        <table:table-row table:style-name="ro2">
          <table:table-cell table:style-name="ce7" office:value-type="string">
            <text:p>ARTUR DAMASCENO OLIVEIRA 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5" office:value-type="string">
            <text:p>ARYEL KYLSON ROSA MARTINS MEMÓRI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2">
          <table:table-cell table:style-name="ce7" office:value-type="string">
            <text:p>AYLA NALINE LEAO TEIV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5" office:value-type="string">
            <text:p>AYSSA MOSELLE VIANA CASTR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6-23">
            <text:p>23/06/2020</text:p>
          </table:table-cell>
        </table:table-row>
        <table:table-row table:style-name="ro2">
          <table:table-cell table:style-name="ce6" office:value-type="string">
            <text:p>BEATRIZ RAFAELA RODRIGUES LEITÃ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9-17">
            <text:p>17/09/2020</text:p>
          </table:table-cell>
        </table:table-row>
        <table:table-row table:style-name="ro2">
          <table:table-cell table:style-name="ce6" office:value-type="string">
            <text:p>BIANCA PERMINIA ALMEID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9-01">
            <text:p>01/09/2020</text:p>
          </table:table-cell>
        </table:table-row>
        <table:table-row table:style-name="ro2">
          <table:table-cell table:style-name="ce6" office:value-type="string">
            <text:p>BIANKA CARVALHO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8-19">
            <text:p>19/08/2020</text:p>
          </table:table-cell>
        </table:table-row>
        <table:table-row table:style-name="ro2">
          <table:table-cell table:style-name="ce5" office:value-type="string">
            <text:p>BRENNDO SAMPAIO SANTOS OLIVEI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2">
          <table:table-cell table:style-name="ce4" office:value-type="string">
            <text:p>BRUNA BEZERRA NEVE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5">
            <text:p>25/06/2020</text:p>
          </table:table-cell>
        </table:table-row>
        <table:table-row table:style-name="ro2">
          <table:table-cell table:style-name="ce4" office:value-type="string">
            <text:p>BRUNA LETICIA SILV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4">
            <text:p>24/03/2020</text:p>
          </table:table-cell>
        </table:table-row>
        <table:table-row table:style-name="ro2">
          <table:table-cell table:style-name="ce10" office:value-type="string">
            <text:p>BRUNO GABRIEL MACEDO MOU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28">
            <text:p>28/11/2019</text:p>
          </table:table-cell>
        </table:table-row>
        <table:table-row table:style-name="ro2">
          <table:table-cell table:style-name="ce3" office:value-type="string">
            <text:p>CAIO COELHO GOMES SANTIAG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2">
          <table:table-cell table:style-name="ce3" office:value-type="string">
            <text:p>CAIO TUPINAMBA RODRIGUES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3" office:value-type="string">
            <text:p>CANDIDA THAYNARA SANTOS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3" office:value-type="string">
            <text:p>CARLOS EMANUEL DO NASCIMENTO CAST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26">
            <text:p>26/08/2019</text:p>
          </table:table-cell>
        </table:table-row>
        <table:table-row table:style-name="ro2">
          <table:table-cell table:style-name="ce3" office:value-type="string">
            <text:p>CARLOS FILIPE MOURA BARBOSA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3" office:value-type="string">
            <text:p>CARLOS HENRIQUE RODRIGUES DE SOUS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CARLOS MATHEUS FERREIRA DE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3" office:value-type="string">
            <text:p>CECÍLIA NUNES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6">
            <text:p>06/10/2020</text:p>
          </table:table-cell>
        </table:table-row>
        <table:table-row table:style-name="ro2">
          <table:table-cell table:style-name="ce3" office:value-type="string">
            <text:p>CENOBILINO DAMASCENO SOARES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ENG. CIVIL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CHARLES DE ALENCAR ARARIPE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CLECIO SOUS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CRISLANE MAYARA DOS SANTOS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CYRO DÔNOVAM DE SOUS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6">
            <text:p>16/09/2020</text:p>
          </table:table-cell>
        </table:table-row>
        <table:table-row table:style-name="ro2">
          <table:table-cell table:style-name="ce3" office:value-type="string">
            <text:p>DANIELA BATIST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3" office:value-type="string">
            <text:p>DANIELE MELO DA COST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DANIEL LEONARDO DE MACEDO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3" office:value-type="string">
            <text:p>DANILO COSTA DE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4">
            <text:p>14/04/2020</text:p>
          </table:table-cell>
        </table:table-row>
        <table:table-row table:style-name="ro2">
          <table:table-cell table:style-name="ce3" office:value-type="string">
            <text:p>DAYANA DOS SANTOS VELOSO ANDRAD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0">
            <text:p>10/09/2020</text:p>
          </table:table-cell>
        </table:table-row>
        <table:table-row table:style-name="ro2">
          <table:table-cell table:style-name="ce3" office:value-type="string">
            <text:p>DAVID GONÇALVES DE FREITA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5" office:value-type="string">
            <text:p>DAVID PINHEIRO DA SILV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2-05">
            <text:p>05/02/2020</text:p>
          </table:table-cell>
        </table:table-row>
        <table:table-row table:style-name="ro2">
          <table:table-cell table:style-name="ce3" office:value-type="string">
            <text:p>DEBORAH MARIA PINHO RIBEI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DENISE RODRIGUES SANTIAG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ARQUITETURA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4">
            <text:p>24/09/2020</text:p>
          </table:table-cell>
        </table:table-row>
        <table:table-row table:style-name="ro2">
          <table:table-cell table:style-name="ce11" office:value-type="string">
            <text:p>DIOGO DE ARAUJO COSTA SOARES 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DOMINGOS JOSE RODRIGUES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EDUARDA NUNES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EDUARDO HENRIQUE LINS CAVALCAN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2">
          <table:table-cell table:style-name="ce10" office:value-type="string">
            <text:p>ELAYNE ANDRADE NAZÁRI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ENG. CIVIL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4">
            <text:p>24/09/2020</text:p>
          </table:table-cell>
        </table:table-row>
        <table:table-row table:style-name="ro2">
          <table:table-cell table:style-name="ce3" office:value-type="string">
            <text:p>ELISANGELA NADLA DE CARVALHO GOM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7">
            <text:p>07/05/2019</text:p>
          </table:table-cell>
        </table:table-row>
        <table:table-row table:style-name="ro2">
          <table:table-cell table:style-name="ce3" office:value-type="string">
            <text:p>ELIZETE DA SILV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ELVIS GERALDO DE BRITO 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ERICA FERNANDA MIRAND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1-24">
            <text:p>24/01/2020</text:p>
          </table:table-cell>
        </table:table-row>
        <table:table-row table:style-name="ro2">
          <table:table-cell table:style-name="ce3" office:value-type="string">
            <text:p>ÉRIKA KAROLINE TEIXEIRA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2">
          <table:table-cell table:style-name="ce3" office:value-type="string">
            <text:p>EVITA LIBE SANTOS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2">
          <table:table-cell table:style-name="ce3" office:value-type="string">
            <text:p>EWA KAROLYNNE CARVALHO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FABIANO ANTÃO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03">
            <text:p>03/02/2020</text:p>
          </table:table-cell>
        </table:table-row>
        <table:table-row table:style-name="ro2">
          <table:table-cell table:style-name="ce3" office:value-type="string">
            <text:p>FABIO LUCAS DE SOUSA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EIS 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1" office:value-type="string">
            <text:p>FELIPE EMANUEL DE QUEIROZ BRITTO ANDRAD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FELIPE VERAS FORTUN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FELIPE VILELA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1-24">
            <text:p>24/01/2020</text:p>
          </table:table-cell>
        </table:table-row>
        <table:table-row table:style-name="ro2">
          <table:table-cell table:style-name="ce6" office:value-type="string">
            <text:p>FILIPE SORIANO ALVARES ROCH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6" office:value-type="string">
            <text:p>FRANCISCA NAIARA OLIVEIRA HOLAND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FRANCISCA RAPHAELE OLIVEIRA BAR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5-16">
            <text:p>16/05/2020</text:p>
          </table:table-cell>
        </table:table-row>
        <table:table-row table:style-name="ro2">
          <table:table-cell table:style-name="ce6" office:value-type="string">
            <text:p>FRANCISCO FERNANDO ALVES VIAN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02">
            <text:p>02/07/2019</text:p>
          </table:table-cell>
        </table:table-row>
        <table:table-row table:style-name="ro2">
          <table:table-cell table:style-name="ce6" office:value-type="string">
            <text:p>FRANCISCO HERICO LIMA MO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FRANCISCO RAVI PRADO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6" office:value-type="string">
            <text:p>FRANCISCO SANCHO RODRIGUES DA COSTA JUNIOR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ILIDADE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9" office:value-type="string">
            <text:p>FREDSON CRESCÊNCIO DE SOUZA MARTIN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9-09">
            <text:p>09/09/2020</text:p>
          </table:table-cell>
        </table:table-row>
        <table:table-row table:style-name="ro2">
          <table:table-cell table:style-name="ce3" office:value-type="string">
            <text:p>GABRIELA COSTA PEREIRA SIQU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10" office:value-type="string">
            <text:p>GABRIELA <text:s/>PEREIRA DE MORAI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4" office:value-type="string">
            <text:p>GABRIEL CATALLINI BATISTA R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0">
            <text:p>20/03/2020</text:p>
          </table:table-cell>
        </table:table-row>
        <table:table-row table:style-name="ro2">
          <table:table-cell table:style-name="ce3" office:value-type="string">
            <text:p>GESSICA LORENA DUART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GILMAR REI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2">
          <table:table-cell table:style-name="ce3" office:value-type="string">
            <text:p>GLEICYANNE DE ALENCAR SOUZ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6" office:value-type="string">
            <text:p>GLENDA FERNANDA DE ARAÚJO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8-10-31">
            <text:p>31/10/2018</text:p>
          </table:table-cell>
        </table:table-row>
        <table:table-row table:style-name="ro2">
          <table:table-cell table:style-name="ce6" office:value-type="string">
            <text:p>GUILHERME GUALBERTO DE NEGR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2">
          <table:table-cell table:style-name="ce3" office:value-type="string">
            <text:p>HELIZA MARIA DO NASCIMENTO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BIBLIOTECONOM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HELLEN KAROLINE DOS SANTOS FARIA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0">
            <text:p>10/02/2020</text:p>
          </table:table-cell>
        </table:table-row>
        <table:table-row table:style-name="ro2">
          <table:table-cell table:style-name="ce12" office:value-type="string">
            <text:p>HERMANO SOUTO MONTENEGRO FI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3" office:value-type="string">
            <text:p>HILQUIAS JORDAO ALMEIDA GOM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6" office:value-type="string">
            <text:p>INGRIDE ANDRADE BEZER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8-26">
            <text:p>26/08/2019</text:p>
          </table:table-cell>
        </table:table-row>
        <table:table-row table:style-name="ro2">
          <table:table-cell table:style-name="ce6" office:value-type="string">
            <text:p>INGRID SINHA CORDEIRO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1-24">
            <text:p>24/01/2020</text:p>
          </table:table-cell>
        </table:table-row>
        <table:table-row table:style-name="ro2">
          <table:table-cell table:style-name="ce6" office:value-type="string">
            <text:p>IRACEARA DUARTE SANTOS SOAR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8-19">
            <text:p>19/08/2020</text:p>
          </table:table-cell>
        </table:table-row>
        <table:table-row table:style-name="ro2">
          <table:table-cell table:style-name="ce6" office:value-type="string">
            <text:p>IRACEMA HELLEN DE LIMA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4">
            <text:p>24/03/2020</text:p>
          </table:table-cell>
        </table:table-row>
        <table:table-row table:style-name="ro2">
          <table:table-cell table:style-name="ce6" office:value-type="string">
            <text:p>IRACI OLIVEIRA HENRIQUE NE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11-05">
            <text:p>05/11/2019</text:p>
          </table:table-cell>
        </table:table-row>
        <table:table-row table:style-name="ro2">
          <table:table-cell table:style-name="ce3" office:value-type="string">
            <text:p>ISADORA DE SENA AMAR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ISRAEL PEREIRA MAURI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09">
            <text:p>09/08/2019</text:p>
          </table:table-cell>
        </table:table-row>
        <table:table-row table:style-name="ro2">
          <table:table-cell table:style-name="ce3" office:value-type="string">
            <text:p>ÍTALO FRANCO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2">
          <table:table-cell table:style-name="ce5" office:value-type="string">
            <text:p>JACKSON DOUGLAS MENESES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4-16">
            <text:p>16/04/2020</text:p>
          </table:table-cell>
        </table:table-row>
        <table:table-row table:style-name="ro2">
          <table:table-cell table:style-name="ce5" office:value-type="string">
            <text:p>JAMYLLE MARQUES DAMASCENO COST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6" office:value-type="date" office:date-value="2020-03-20">
            <text:p>20/03/2020</text:p>
          </table:table-cell>
        </table:table-row>
        <table:table-row table:style-name="ro2">
          <table:table-cell table:style-name="ce6" office:value-type="string">
            <text:p>JANET KATHERINE RODRIGUES DAMASCE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AQUELINE DOS SANTOS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0">
            <text:p>30/01/2019</text:p>
          </table:table-cell>
        </table:table-row>
        <table:table-row table:style-name="ro2">
          <table:table-cell table:style-name="ce10" office:value-type="string">
            <text:p>JESSICA GABRIELA DE SOUZA ABREU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3" office:value-type="string">
            <text:p>JESSICA MENDES LUSTO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JESSYCA LARYSSA SOARES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SERV. SOCIAL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6" office:value-type="string">
            <text:p>JEYSON JOHANN DE SOUSA QUEIRO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0-01">
            <text:p>01/10/2019</text:p>
          </table:table-cell>
        </table:table-row>
        <table:table-row table:style-name="ro2">
          <table:table-cell table:style-name="ce3" office:value-type="string">
            <text:p>JHONATAN DE OLIVEIRA VAZ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HONATHA MAGALHES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3" office:value-type="string">
            <text:p>JOAO ESIO BARROS DE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OAO PAULO FONSECA E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OÃO VICTOR ARAGÃO MARR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2">
          <table:table-cell table:style-name="ce10" office:value-type="string">
            <text:p>JOELSON CANTUÁRIA FERREIRA DE MEL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05">
            <text:p>05/11/2019</text:p>
          </table:table-cell>
        </table:table-row>
        <table:table-row table:style-name="ro2">
          <table:table-cell table:style-name="ce4" office:value-type="string">
            <text:p>JOHN KENNEDY SATURNINO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1">
            <text:p>21/02/2019</text:p>
          </table:table-cell>
        </table:table-row>
        <table:table-row table:style-name="ro2">
          <table:table-cell table:style-name="ce3" office:value-type="string">
            <text:p>JORDANO DA COSTA MONT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05">
            <text:p>05/11/2019</text:p>
          </table:table-cell>
        </table:table-row>
        <table:table-row table:style-name="ro2">
          <table:table-cell table:style-name="ce10" office:value-type="string">
            <text:p>JOSÉ AMORIM FRANCO NET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3" office:value-type="string">
            <text:p>JOSE ELTON TAVARES RODRIGUE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JOSE MASCENA DANTAS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JOSUE BARBOSA AMORIM DE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JOYCIANE DOS SANTOS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JULIA MARIA DUTRA BEZER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4" office:value-type="string">
            <text:p>JURANDIR PEREIRA LIMA JÚNIOR 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4" office:value-type="string">
            <text:p>KAINARA BRENDA DA SILVA</text:p>
          </table:table-cell>
          <table:table-cell table:style-name="ce17" office:value-type="string">
            <text:p>SUPERIOR</text:p>
          </table:table-cell>
          <table:table-cell table:style-name="ce25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6" office:value-type="string">
            <text:p>KEILA MENDE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KESYA OLIVEIR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6-24">
            <text:p>24/06/2019</text:p>
          </table:table-cell>
        </table:table-row>
        <table:table-row table:style-name="ro2">
          <table:table-cell table:style-name="ce7" office:value-type="string">
            <text:p>LAIANE ALVES ROQUE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LAISA DAS GRAÇAS BATISTA PE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4" office:value-type="string">
            <text:p>LARAH ROBERTA CAMPOS CANSANÇÃ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4">
            <text:p>14/10/2020</text:p>
          </table:table-cell>
        </table:table-row>
        <table:table-row table:style-name="ro2">
          <table:table-cell table:style-name="ce4" office:value-type="string">
            <text:p>LARISSA DA COSTA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4" office:value-type="string">
            <text:p>LARISSA SANTOS BARROS SOAR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4" office:value-type="string">
            <text:p>LAYDNA NANDHARA BARROS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4-16">
            <text:p>16/04/2020</text:p>
          </table:table-cell>
        </table:table-row>
        <table:table-row table:style-name="ro2">
          <table:table-cell table:style-name="ce3" office:value-type="string">
            <text:p>LEONARDO DOS REIS MEL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3" office:value-type="string">
            <text:p>LEONARDO MODESTO DE MELO SAMPAI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3">
            <text:p>03/10/2020</text:p>
          </table:table-cell>
        </table:table-row>
        <table:table-row table:style-name="ro2">
          <table:table-cell table:style-name="ce4" office:value-type="string">
            <text:p>LEONARDO NOGUEIRA DE SOUSA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7-22">
            <text:p>22/07/2019</text:p>
          </table:table-cell>
        </table:table-row>
        <table:table-row table:style-name="ro2">
          <table:table-cell table:style-name="ce3" office:value-type="string">
            <text:p>LEONARDO WAGNER VASCONCELOS DE AMORIM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2">
          <table:table-cell table:style-name="ce3" office:value-type="string">
            <text:p>LETICIA KETHELY SOUS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3" office:value-type="string">
            <text:p>LETÍCIA MARA GALVÃO BATI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3" office:value-type="string">
            <text:p>LEVI COELHO DA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6" office:value-type="string">
            <text:p>LEVY DE LIMA ARAUJO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6" office:value-type="string">
            <text:p>LIVIA SANTOS DO MONTE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3-24">
            <text:p>24/03/2020</text:p>
          </table:table-cell>
        </table:table-row>
        <table:table-row table:style-name="ro2">
          <table:table-cell table:style-name="ce6" office:value-type="string">
            <text:p>LIZANDRA MARTINS MACIEL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7-02">
            <text:p>02/07/2019</text:p>
          </table:table-cell>
        </table:table-row>
        <table:table-row table:style-name="ro2">
          <table:table-cell table:style-name="ce6" office:value-type="string">
            <text:p>LUANA GOM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10" office:value-type="string">
            <text:p>LUANA MOURÃO DE CARVALHO CASTELO BRANC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1-27">
            <text:p>27/01/2020</text:p>
          </table:table-cell>
        </table:table-row>
        <table:table-row table:style-name="ro2">
          <table:table-cell table:style-name="ce10" office:value-type="string">
            <text:p>LUANA MOURATO ROCH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6" office:value-type="string">
            <text:p>LUCAS ANGELO SOUSA DE ARAUJO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2-26">
            <text:p>26/02/2019</text:p>
          </table:table-cell>
        </table:table-row>
        <table:table-row table:style-name="ro2">
          <table:table-cell table:style-name="ce6" office:value-type="string">
            <text:p>LUCAS FELIPE SANTOS PERES PARENTE DA SILVA </text:p>
          </table:table-cell>
          <table:table-cell table:style-name="ce17" office:value-type="string">
            <text:p>SUPERIOR</text:p>
          </table:table-cell>
          <table:table-cell table:style-name="ce26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LUCAS KENEDY ARAÚJO BACELAR AGUIAR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15">
            <text:p>15/09/2020</text:p>
          </table:table-cell>
        </table:table-row>
        <table:table-row table:style-name="ro2">
          <table:table-cell table:style-name="ce3" office:value-type="string">
            <text:p>LUCAS MAURÍLIO OLIVEIRA MACHA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3" office:value-type="string">
            <text:p>LUCAS MENESES FERR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LUCAS VIANA CAMPOS NUNES LEAL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3" office:value-type="string">
            <text:p>LUCIELE PEREIRA DA SILV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2">
            <text:p>22/09/2020</text:p>
          </table:table-cell>
        </table:table-row>
        <table:table-row table:style-name="ro2">
          <table:table-cell table:style-name="ce3" office:value-type="string">
            <text:p>LUIS EDUARDO GOMES CRAVEI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LUÍS FERNANDO SILVA MARQU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3" office:value-type="string">
            <text:p>LUIK CAUE SOARES LOP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22">
            <text:p>22/07/2019</text:p>
          </table:table-cell>
        </table:table-row>
        <table:table-row table:style-name="ro2">
          <table:table-cell table:style-name="ce3" office:value-type="string">
            <text:p>LUIZ HENRIQUE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15">
            <text:p>15/04/2019</text:p>
          </table:table-cell>
        </table:table-row>
        <table:table-row table:style-name="ro2">
          <table:table-cell table:style-name="ce3" office:value-type="string">
            <text:p>LUZIANO RIBEIRO AZEVE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6">
            <text:p>26/09/2020</text:p>
          </table:table-cell>
        </table:table-row>
        <table:table-row table:style-name="ro2">
          <table:table-cell table:style-name="ce3" office:value-type="string">
            <text:p>MADALENA PRISCILA DO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PSICOLOGI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1">
            <text:p>21/02/2019</text:p>
          </table:table-cell>
        </table:table-row>
        <table:table-row table:style-name="ro2">
          <table:table-cell table:style-name="ce3" office:value-type="string">
            <text:p>MANOEL BEZERRA LIMA N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29">
            <text:p>29/09/2020</text:p>
          </table:table-cell>
        </table:table-row>
        <table:table-row table:style-name="ro2">
          <table:table-cell table:style-name="ce3" office:value-type="string">
            <text:p>MARCELO FAÇANHA SALES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4" office:value-type="string">
            <text:p>MARCOS KLEBER SILVA DIOG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4" office:value-type="string">
            <text:p>MARCOS VINICIUS LIMA VI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JORNALISM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4" office:value-type="string">
            <text:p>MARCUS VINICIUS DA SILV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2">
          <table:table-cell table:style-name="ce3" office:value-type="string">
            <text:p>MARIA CAROLINE SILVA CASTR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MARIA CLARA CRONEMBERGER NOLE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7" office:value-type="string">
            <text:p>MARIA EDUARDA DE CARVALHO BARRO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MARIA LUIZA BARBOSA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3" office:value-type="string">
            <text:p>MARIANA DE SOUSA LIM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16">
            <text:p>16/05/2019</text:p>
          </table:table-cell>
        </table:table-row>
        <table:table-row table:style-name="ro2">
          <table:table-cell table:style-name="ce3" office:value-type="string">
            <text:p>MARIANA DE MORAIS LEI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9">
            <text:p>09/09/2020</text:p>
          </table:table-cell>
        </table:table-row>
        <table:table-row table:style-name="ro2">
          <table:table-cell table:style-name="ce3" office:value-type="string">
            <text:p>MARIANA LUCIA CAVALCANTE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1">
            <text:p>31/01/2019</text:p>
          </table:table-cell>
        </table:table-row>
        <table:table-row table:style-name="ro2">
          <table:table-cell table:style-name="ce3" office:value-type="string">
            <text:p>MARIANA QUARESMA ALVES PEREIRA DOS SAN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2">
          <table:table-cell table:style-name="ce3" office:value-type="string">
            <text:p>MARIA RITA FERNAND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3-05">
            <text:p>05/03/2019</text:p>
          </table:table-cell>
        </table:table-row>
        <table:table-row table:style-name="ro2">
          <table:table-cell table:style-name="ce6" office:value-type="string">
            <text:p>MATEUS RODRIGO SOUSA CARVALH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4-23">
            <text:p>23/04/2019</text:p>
          </table:table-cell>
        </table:table-row>
        <table:table-row table:style-name="ro2">
          <table:table-cell table:style-name="ce6" office:value-type="string">
            <text:p>MATHEUS CAMPOS MARREIROS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MATHEUS DOS SANTOS ASSI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2">
            <text:p>22/03/2020</text:p>
          </table:table-cell>
        </table:table-row>
        <table:table-row table:style-name="ro2">
          <table:table-cell table:style-name="ce4" office:value-type="string">
            <text:p>MAYARA STÉPHANE DE LACERDA VALENÇ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JORNALISM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4" office:value-type="string">
            <text:p>MAYCON JHONA COSTA ARAUJ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11">
            <text:p>11/09/2020</text:p>
          </table:table-cell>
        </table:table-row>
        <table:table-row table:style-name="ro2">
          <table:table-cell table:style-name="ce4" office:value-type="string">
            <text:p>MAYLSON ARAUJO LU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30">
            <text:p>30/06/2020</text:p>
          </table:table-cell>
        </table:table-row>
        <table:table-row table:style-name="ro2">
          <table:table-cell table:style-name="ce6" office:value-type="string">
            <text:p>MICHEL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. CONTÁBEIS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10-01">
            <text:p>01/10/2020</text:p>
          </table:table-cell>
        </table:table-row>
        <table:table-row table:style-name="ro2">
          <table:table-cell table:style-name="ce6" office:value-type="string">
            <text:p>MIRELLA PACHECO LAG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19-08-12">
            <text:p>12/08/2019</text:p>
          </table:table-cell>
        </table:table-row>
        <table:table-row table:style-name="ro2">
          <table:table-cell table:style-name="ce3" office:value-type="string">
            <text:p>MOISES DE ARAUJO MOURA MEND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7" office:value-type="string">
            <text:p>NARA MARIA BARROS NASCIMENT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NAYANE PEREIR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8-12-04">
            <text:p>04/12/2018</text:p>
          </table:table-cell>
        </table:table-row>
        <table:table-row table:style-name="ro2">
          <table:table-cell table:style-name="ce7" office:value-type="string">
            <text:p>OLGA FERNANDA MOREIRA ARRAI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10-06">
            <text:p>06/10/2020</text:p>
          </table:table-cell>
        </table:table-row>
        <table:table-row table:style-name="ro2">
          <table:table-cell table:style-name="ce3" office:value-type="string">
            <text:p>OSMAR BARROS CARDOS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7-29">
            <text:p>29/07/2019</text:p>
          </table:table-cell>
        </table:table-row>
        <table:table-row table:style-name="ro2">
          <table:table-cell table:style-name="ce3" office:value-type="string">
            <text:p>PEDRO GUSTAVO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2">
          <table:table-cell table:style-name="ce3" office:value-type="string">
            <text:p>PEDRO HOMERO GOMES DE SOUS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2-11">
            <text:p>11/02/2020</text:p>
          </table:table-cell>
        </table:table-row>
        <table:table-row table:style-name="ro2">
          <table:table-cell table:style-name="ce10" office:value-type="string">
            <text:p>RAIMUNDO MANOEL SOUSA LUZ DE MOURA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RAISLAN DA SILVA NASCIMENT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INFORMÁTICA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1-24">
            <text:p>24/01/2020</text:p>
          </table:table-cell>
        </table:table-row>
        <table:table-row table:style-name="ro2">
          <table:table-cell table:style-name="ce6" office:value-type="string">
            <text:p>RAMIRO ANDERSON CAVALCANTE AZEVED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2" office:value-type="date" office:date-value="2020-02-10">
            <text:p>10/02/2020</text:p>
          </table:table-cell>
        </table:table-row>
        <table:table-row table:style-name="ro2">
          <table:table-cell table:style-name="ce3" office:value-type="string">
            <text:p>RAMON GABRIEL ROCH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9-01">
            <text:p>01/09/2020</text:p>
          </table:table-cell>
        </table:table-row>
        <table:table-row table:style-name="ro2">
          <table:table-cell table:style-name="ce3" office:value-type="string">
            <text:p>REBECA SANTOS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RHANNA DE AZEVEDO SERAINE CUSTODI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1">
            <text:p>11/02/2020</text:p>
          </table:table-cell>
        </table:table-row>
        <table:table-row table:style-name="ro2">
          <table:table-cell table:style-name="ce10" office:value-type="string">
            <text:p>RHAYLLAN FEITOSA ARAUJ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2">
          <table:table-cell table:style-name="ce10" office:value-type="string">
            <text:p>RICARDO ANDRE DUARTE BATIST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RICARDO FILIPE CARVALHO MOURA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02">
            <text:p>02/09/2019</text:p>
          </table:table-cell>
        </table:table-row>
        <table:table-row table:style-name="ro2">
          <table:table-cell table:style-name="ce3" office:value-type="string">
            <text:p>ROBERTA DA SILVA LAGES COST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ROBERTO MATHEUS ARAUJO DA CRUZ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2-22">
            <text:p>22/02/2019</text:p>
          </table:table-cell>
        </table:table-row>
        <table:table-row table:style-name="ro2">
          <table:table-cell table:style-name="ce6" office:value-type="string">
            <text:p>RODRIGO EUSTAQUIO RODRIGUE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8-12">
            <text:p>12/08/2019</text:p>
          </table:table-cell>
        </table:table-row>
        <table:table-row table:style-name="ro2">
          <table:table-cell table:style-name="ce6" office:value-type="string">
            <text:p>ROMARIO RODRIGUES BAST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22">
            <text:p>22/04/2019</text:p>
          </table:table-cell>
        </table:table-row>
        <table:table-row table:style-name="ro2">
          <table:table-cell table:style-name="ce6" office:value-type="string">
            <text:p>RUTH LIMA FAUSTI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RQUITETURA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SAMARA BARRADAS FERR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ADMINISTRAÇÃ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13">
            <text:p>13/10/2020</text:p>
          </table:table-cell>
        </table:table-row>
        <table:table-row table:style-name="ro2">
          <table:table-cell table:style-name="ce3" office:value-type="string">
            <text:p>SAMUEL LEVI RODRIGUES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11-28">
            <text:p>28/11/2019</text:p>
          </table:table-cell>
        </table:table-row>
        <table:table-row table:style-name="ro2">
          <table:table-cell table:style-name="ce10" office:value-type="string">
            <text:p>SAMUEL RÉGIO VIANA SANTO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8-19">
            <text:p>19/08/2020</text:p>
          </table:table-cell>
        </table:table-row>
        <table:table-row table:style-name="ro2">
          <table:table-cell table:style-name="ce7" office:value-type="string">
            <text:p>SANDRA RAYNARA ARAUJO DOS SANTOS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4" office:value-type="date" office:date-value="2020-06-23">
            <text:p>23/06/2020</text:p>
          </table:table-cell>
        </table:table-row>
        <table:table-row table:style-name="ro2">
          <table:table-cell table:style-name="ce10" office:value-type="string">
            <text:p>SARAH LÍVIA DE SOUSA LEITE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C. CONTÁBEIS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10-02">
            <text:p>02/10/2020</text:p>
          </table:table-cell>
        </table:table-row>
        <table:table-row table:style-name="ro2">
          <table:table-cell table:style-name="ce10" office:value-type="string">
            <text:p>SARAH LOPES ARAÚJ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25">
            <text:p>25/09/2020</text:p>
          </table:table-cell>
        </table:table-row>
        <table:table-row table:style-name="ro2">
          <table:table-cell table:style-name="ce10" office:value-type="string">
            <text:p>SAULO SILVA RAMOS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SERGIO RICARDO DANTAS DE SOUSA FILHO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8" office:value-type="string">
            <text:p>TAMIRIS DANIEL CARVALHO</text:p>
          </table:table-cell>
          <table:table-cell table:style-name="ce18" office:value-type="string">
            <text:p>SUPERIOR(PÓS)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5" office:value-type="date" office:date-value="2020-10-03">
            <text:p>03/10/2020</text:p>
          </table:table-cell>
        </table:table-row>
        <table:table-row table:style-name="ro2">
          <table:table-cell table:style-name="ce10" office:value-type="string">
            <text:p>TAYNÁ THALYA CECILIA ANDRADE DE CARVALHO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2-10">
            <text:p>10/02/2020</text:p>
          </table:table-cell>
        </table:table-row>
        <table:table-row table:style-name="ro2">
          <table:table-cell table:style-name="ce10" office:value-type="string">
            <text:p>THALLYSON FARIAS TELES PEREIR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9-09">
            <text:p>09/09/2020</text:p>
          </table:table-cell>
        </table:table-row>
        <table:table-row table:style-name="ro2">
          <table:table-cell table:style-name="ce10" office:value-type="string">
            <text:p>THAYNARA KELLY MOURA LEITE 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THIAGO FELIPE DE OLIVEIRA MEDEIRO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09-09">
            <text:p>09/09/2020</text:p>
          </table:table-cell>
        </table:table-row>
        <table:table-row table:style-name="ro2">
          <table:table-cell table:style-name="ce3" office:value-type="string">
            <text:p>TIAGO PABLO FRANCELIN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VINICIUS SANTIAGO PEIXOT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6-23">
            <text:p>23/06/2020</text:p>
          </table:table-cell>
        </table:table-row>
        <table:table-row table:style-name="ro2">
          <table:table-cell table:style-name="ce3" office:value-type="string">
            <text:p>VIRNA RODRIGUES LEAL MOU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3" office:value-type="string">
            <text:p>VITORIA MARIA OLIVEIRA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4-03">
            <text:p>03/04/2019</text:p>
          </table:table-cell>
        </table:table-row>
        <table:table-row table:style-name="ro2">
          <table:table-cell table:style-name="ce3" office:value-type="string">
            <text:p>VITÓRIA MOURA OLIVEIR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10-01">
            <text:p>01/10/2020</text:p>
          </table:table-cell>
        </table:table-row>
        <table:table-row table:style-name="ro2">
          <table:table-cell table:style-name="ce3" office:value-type="string">
            <text:p>WANDERSON LOPES ALVES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1-30">
            <text:p>30/01/2019</text:p>
          </table:table-cell>
        </table:table-row>
        <table:table-row table:style-name="ro2">
          <table:table-cell table:style-name="ce5" office:value-type="string">
            <text:p>WELSON DAVID LEMOS CHAVES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19-11-28">
            <text:p>28/11/2019</text:p>
          </table:table-cell>
        </table:table-row>
        <table:table-row table:style-name="ro2">
          <table:table-cell table:style-name="ce6" office:value-type="string">
            <text:p>WELYSSON ARAUJO CASTRO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CONTABILIDADE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9-10">
            <text:p>10/09/2019</text:p>
          </table:table-cell>
        </table:table-row>
        <table:table-row table:style-name="ro2">
          <table:table-cell table:style-name="ce6" office:value-type="string">
            <text:p>WESLEY LAMARTINS AMORIM DA SILV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19-05-08">
            <text:p>08/05/2019</text:p>
          </table:table-cell>
        </table:table-row>
        <table:table-row table:style-name="ro2">
          <table:table-cell table:style-name="ce4" office:value-type="string">
            <text:p>WYLLHEUME ARCANJO RODRIGUES OLIVEIRA 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3-20">
            <text:p>20/03/2020</text:p>
          </table:table-cell>
        </table:table-row>
        <table:table-row table:style-name="ro2">
          <table:table-cell table:style-name="ce4" office:value-type="string">
            <text:p>YANCA ARÊA PESSOA</text:p>
          </table:table-cell>
          <table:table-cell table:style-name="ce17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0" office:value-type="date" office:date-value="2020-08-19">
            <text:p>19/08/2020</text:p>
          </table:table-cell>
        </table:table-row>
        <table:table-row table:style-name="ro2">
          <table:table-cell table:style-name="ce9" office:value-type="string">
            <text:p>YASMIM PEREIRA DE SOUSA</text:p>
          </table:table-cell>
          <table:table-cell table:style-name="ce17" office:value-type="string">
            <text:p>SUPERIOR</text:p>
          </table:table-cell>
          <table:table-cell table:style-name="ce24" office:value-type="string">
            <text:p>DIREITO</text:p>
          </table:table-cell>
          <table:table-cell table:style-name="ce27" office:value-type="string">
            <text:p>NÃO</text:p>
          </table:table-cell>
          <table:table-cell table:style-name="ce33" office:value-type="date" office:date-value="2020-03-20">
            <text:p>20/03/2020</text:p>
          </table:table-cell>
        </table:table-row>
        <table:table-row table:style-name="ro3">
          <table:table-cell table:style-name="ce13" office:value-type="string" table:number-columns-spanned="5" table:number-rows-spanned="1">
            <text:p>Total não obrigatório: 232</text:p>
          </table:table-cell>
          <table:covered-table-cell table:number-columns-repeated="3" table:style-name="ce19"/>
          <table:covered-table-cell table:style-name="ce38"/>
        </table:table-row>
        <table:table-row table:style-name="ro3">
          <table:table-cell table:style-name="ce14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39"/>
        </table:table-row>
        <table:table-row table:style-name="ro3">
          <table:table-cell table:style-name="ce15" office:value-type="string" table:number-columns-spanned="5" table:number-rows-spanned="1">
            <text:p>Data da Última Atualização: 30/09/2019 </text:p>
          </table:table-cell>
          <table:covered-table-cell table:number-columns-repeated="3" table:style-name="ce21"/>
          <table:covered-table-cell table:style-name="ce40"/>
        </table:table-row>
        <table:table-row table:style-name="ro2" table:number-rows-repeated="67">
          <table:table-cell table:number-columns-repeated="5"/>
        </table:table-row>
        <table:table-row table:style-name="ro2" table:number-rows-repeated="1048266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4"/>
        </table:named-expressions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number number:decimal-places="2" number:min-integer-digits="1" number:grouping="true"/>
      <number:text> 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date-style style:name="N148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801cm" fo:margin-right="0.801cm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13:1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10-15T13:10:55.69</dc:date>
    <meta:editing-duration>PT21H21M9S</meta:editing-duration>
    <meta:editing-cycles>110</meta:editing-cycles>
    <meta:generator>OpenOffice/4.1.1$Win32 OpenOffice.org_project/411m6$Build-9775</meta:generator>
    <dc:creator>francisco carlos</dc:creator>
    <meta:document-statistic meta:table-count="3" meta:cell-count="1170" meta:object-count="0"/>
  </office:meta>
</office:document-meta>
</file>